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xi Mono" svg:font-family="'Luxi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fo:font-size="12pt" fo:language="en" fo:country="CA" style:font-size-asian="12pt" style:font-size-complex="12pt"/>
    </style:style>
    <style:style style:name="P2" style:family="paragraph" style:parent-style-name="Standard">
      <style:paragraph-properties fo:line-height="150%"/>
      <style:text-properties style:use-window-font-color="true" fo:font-size="12pt" fo:language="en" fo:country="US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 fo:break-before="page"/>
    </style:style>
    <style:style style:name="P4" style:family="paragraph" style:parent-style-name="Preformatted_20_Text">
      <style:paragraph-properties fo:line-height="150%"/>
      <style:text-properties fo:color="#000000" style:font-name="Times New Roman" style:font-name-asian="Times New Roman" style:font-name-complex="Times New Roman"/>
    </style:style>
    <style:style style:name="P5" style:family="paragraph" style:parent-style-name="Preformatted_20_Text">
      <style:paragraph-properties fo:line-height="150%"/>
    </style:style>
    <style:style style:name="P6" style:family="paragraph" style:parent-style-name="Preformatted_20_Text">
      <style:paragraph-properties fo:line-height="150%"/>
      <style:text-properties style:use-window-font-color="true" fo:font-size="10pt" fo:language="en" fo:country="US" style:font-size-asian="10pt" style:font-size-complex="10pt"/>
    </style:style>
    <style:style style:name="P7" style:family="paragraph" style:parent-style-name="Preformatted_20_Text">
      <style:paragraph-properties fo:line-height="150%"/>
      <style:text-properties style:use-window-font-color="true" fo:font-size="10pt" fo:language="en" fo:country="US" style:font-name-asian="Luxi Mono" style:font-size-asian="10pt" style:font-name-complex="Luxi Mono" style:font-size-complex="10pt"/>
    </style:style>
    <style:style style:name="T1" style:family="text"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use-window-font-color="true" fo:font-size="12pt" fo:language="en" fo:country="CA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use-window-font-color="true" fo:font-size="10pt" fo:language="en" fo:country="US" style:font-name-asian="Luxi Mono" style:font-size-asian="10pt" style:font-name-complex="Luxi Mono" style:font-size-complex="10pt"/>
    </style:style>
    <style:style style:name="T4" style:family="text">
      <style:text-properties style:use-window-font-color="true" style:font-name="Luxi Mono" fo:font-size="10pt" fo:language="en" fo:country="US" style:font-name-asian="Luxi Mono" style:font-size-asian="10pt" style:font-name-complex="Luxi Mono" style:font-size-complex="10pt"/>
    </style:style>
    <style:style style:name="T5" style:family="text">
      <style:text-properties style:font-name-asian="Luxi Mono" style:font-name-complex="Luxi 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EGGIE COOP - 2014 SEASON </text:span><text:span text:style-name="T2">MEMBERSHIP APPLICATION</text:span></text:p>
      <text:p text:style-name="P1"/>
      <text:p text:style-name="P1"/>
      <text:p text:style-name="P2">Name:________________________ <text:s text:c="4"/>E-Mail: _______________ <text:s text:c="2"/>Date: __________</text:p>
      <text:p text:style-name="P5"/>
      <text:p text:style-name="P5"><text:span text:style-name="T3">Address: ______________________ <text:s text:c="2"/>Phone </text:span><text:span text:style-name="T4">–</text:span><text:span text:style-name="T3"> Work: ___________ <text:s text:c="4"/></text:span></text:p>
      <text:p text:style-name="P5"/>
      <text:p text:style-name="P5"><text:span text:style-name="T5"><text:s text:c="34"/>Phone - Home: ___________</text:span></text:p>
      <text:p text:style-name="P5"/>
      <text:p text:style-name="P5"><text:span text:style-name="T5"><text:s text:c="34"/>Phone - Cell: ___________</text:span></text:p>
      <text:p text:style-name="P5"/>
      <text:p text:style-name="P6"/>
      <text:p text:style-name="P7">Smaller Bag (Mondays): _______ <text:s text:c="3"/>Larger Bag (Wednesdays): _______</text:p>
      <text:p text:style-name="P6"/>
      <text:p text:style-name="P7">Either Bag is acceptable: _______</text:p>
      <text:p text:style-name="P5"/>
      <text:p text:style-name="P7">Payment Rates (smaller bag): $448.00 <text:s text:c="7"/></text:p>
      <text:p text:style-name="P5"/>
      <text:p text:style-name="P7">Payment Rates (larger bag): <text:s text:c="2"/>Returning Members: $616.00 <text:s text:c="7"/></text:p>
      <text:p text:style-name="P5"/>
      <text:p text:style-name="P7">Cheques are the preferred form of payment. If this is not feasible, please contact: Mike Rabinowitz to make a plan. Make cheques payable to: Organic Farm and mail to: Organic Farm, 42 Churchill Rd. Portugal Cove-St. Philips, NL. A1M 2P6 or drop off at farm or house. <text:s/></text:p>
      <text:p text:style-name="P5"/>
      <text:p text:style-name="P6"/>
      <text:p text:style-name="P7">Please check one: </text:p>
      <text:p text:style-name="P5"/>
      <text:p text:style-name="P7">Total subscription enclosed in 1 check dated June 15th ____</text:p>
      <text:p text:style-name="P5"/>
      <text:p text:style-name="P7">Total divided in 2 checks dated June 15th and August 15th ____ </text:p>
      <text:p text:style-name="P5"/>
      <text:p text:style-name="P7">Total divided in 4 checks dated June 15, July 15, Aug 15, Sept 15 ____</text:p>
      <text:p text:style-name="P5"/>
      <text:p text:style-name="P7">Arrangements for pick-up:</text:p>
      <text:p text:style-name="P5"/>
      <text:p text:style-name="P7">_____ Science Building Parking Lot<text:tab/> <text:s text:c="3"/>_____ Organic Farm Chill Room</text:p>
      <text:p text:style-name="P5"/>
      <text:p text:style-name="P5"/>
      <text:p text:style-name="P7"><text:soft-page-break/>Sharing with: __________________ <text:s/>E-Mail: ____________________ <text:s text:c="61"/></text:p>
      <text:p text:style-name="P5"/>
      <text:p text:style-name="P7"><text:tab/><text:tab/><text:tab/><text:tab/><text:tab/> <text:s text:c="3"/>Phone: _____________</text:p>
      <text:p text:style-name="P5"/>
      <text:p text:style-name="P7">Sharing with: __________________ <text:s/>E-Mail: ____________________ <text:s text:c="61"/></text:p>
      <text:p text:style-name="P5"/>
      <text:p text:style-name="P7"><text:tab/><text:tab/><text:tab/><text:tab/><text:tab/> <text:s text:c="3"/>Phone: _____________</text:p>
      <text:p text:style-name="P6"/>
      <text:p text:style-name="P6"/>
      <text:p text:style-name="P7">If you are planning holidays, please remember to let us know by e-mail no later than one week in advance and earlier if possible. <text:s/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xi Mono" svg:font-family="'Luxi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xi Mono" fo:font-size="10pt" style:font-name-asian="Luxi Mono" style:font-size-asian="10pt" style:font-name-complex="Luxi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7T13:49:24.79</meta:creation-date>
    <meta:document-statistic meta:table-count="0" meta:image-count="0" meta:object-count="0" meta:page-count="2" meta:paragraph-count="21" meta:word-count="189" meta:character-count="1521"/>
    <dc:date>2014-04-27T13:49:47.18</dc:date>
    <meta:editing-duration>PT22S</meta:editing-duration>
    <meta:editing-cycles>1</meta:editing-cycles>
    <meta:generator>OpenOffice.org/3.4.1$Win32 OpenOffice.org_project/341m1$Build-9593</meta:generator>
  </office:meta>
</office:document-meta>
</file>